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mobiele kraan/hoogwerker en 4 pallets met dakpannen, St Petrus Canisiuslaan t.h.v. nummer 3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83 </text:p>
            <text:p text:style-name="common-al"> Omschrijving: plaatsen van een container, een mobiele kraan/hoogwerker en 4 pallets met dakpan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t.h.v. nummer 37 Eindhoven</text:p>
              </text:list-item>
            </text:list>
            <text:p text:style-name="common-al"> Soort aanvraag: Gebruik openbare ruimte,  </text:p>
            <text:p text:style-name="common-al"> Besluit: Ingetrokken vergunning </text:p>
            <text:p text:style-name="common-al"> Besluitdatum: 27-11-2023 </text:p>
            <text:p text:style-name="common-al"> Heeft u direct belang bij deze beslissing? Dan kunt u binnen zes weken, na 27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7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83</meta:user-defined>
    <meta:user-defined meta:name="DCTERMS.abstract">plaatsen van een container, een mobiele kraan/hoogwerker en 4 pallets met dakpannen</meta:user-defined>
    <dc:language>nl</dc:language>
    <meta:user-defined meta:name="OVERHEIDop.locatietype/OVERHEIDop.gebiedsmarkering">Punt</meta:user-defined>
    <meta:user-defined meta:name="DC.title">Besluit op aanvraag: plaatsen van een container, een mobiele kraan/hoogwerker en 4 pallets met dakpannen, St Petrus Canisiuslaan t.h.v. nummer 37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95</meta:user-defined>
    <meta:user-defined meta:name="OVERHEIDop.GmbID/DC.identifier">gmb-2023-509795</meta:user-defined>
    <meta:user-defined meta:name="OVERHEIDop.versieInformatie"/>
  </office:meta>
</office:document-meta>
</file>