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aspoortweg 109, 5235 KC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poortweg 109, 5235 KC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poortweg 109, 5235 K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636393</text:p>
            <text:p text:style-name="common-al">
            <text:span text:style-name="nadrukvet">Datum besluit: 27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79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9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9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36393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Maaspoortweg 109, 5235 KC 's-Hertogenbosch, sloopmelding akkoord, Bouwbeslui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9793</meta:user-defined>
    <meta:user-defined meta:name="OVERHEIDop.GmbID/DC.identifier">gmb-2023-509793</meta:user-defined>
    <meta:user-defined meta:name="OVERHEIDop.versieInformatie"/>
  </office:meta>
</office:document-meta>
</file>