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vraag van een woningvormingsvergunning aan Huigbrouwerstraat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woningvorming</text:span>
          </text:p>
            <text:p text:style-name="common-al">Burgemeester en wethouders van Alkmaar maken bekend, dat zij de volgende woningvorming hebben verleend:</text:p>
            <text:p text:style-name="common-al">
            <text:span text:style-name="nadrukvet">Huigbrouwerstraat 24 Alkmaar:</text:span> aanvraag woningvormingsvergunning</text:p>
            <text:p text:style-name="common-al">Zaaknummer: 00005677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4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79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9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9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7734</meta:user-defined>
    <dc:language>nl</dc:language>
    <meta:user-defined meta:name="OVERHEIDop.locatietype/OVERHEIDop.gebiedsmarkering">Adres</meta:user-defined>
    <meta:user-defined meta:name="DC.title">Toestemming voor de aanvraag van een woningvormingsvergunning aan Huigbrouwerstraat 24 te Alkmaa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792</meta:user-defined>
    <meta:user-defined meta:name="OVERHEIDop.GmbID/DC.identifier">gmb-2023-509792</meta:user-defined>
    <meta:user-defined meta:name="OVERHEIDop.versieInformatie"/>
  </office:meta>
</office:document-meta>
</file>