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het evenement Cultureel Festijn, Jonkheer van Cittersplein 198, 1442 XJ Purmerend </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evenementenvergunning voor het organiseren van het evenement Cultuur Festijn op locatie Jonkheer van Cittersplein 198, 1442 XJ Purmerend . De aanvraag is geregistreerd onder zaaknummer Z2023-00000616.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97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Jonkheer van Cittersplein 198, 1442XJ Purmerend </meta:user-defined>
    <dc:language>nl</dc:language>
    <meta:user-defined meta:name="OVERHEIDop.locatietype/OVERHEIDop.gebiedsmarkering">Punt</meta:user-defined>
    <meta:user-defined meta:name="DC.title">Aanvraag evenementenvergunning voor het evenement Cultureel Festijn, Jonkheer van Cittersplein 198, 1442 XJ Purmerend</meta:user-defined>
    <meta:user-defined meta:name="DCTERMS.W3CDTF/DCTERMS.available">2023-02-06</meta:user-defined>
    <meta:user-defined meta:name="DCTERMS.W3CDTF/OVERHEIDop.jaargang">2023</meta:user-defined>
    <meta:user-defined meta:name="OVERHEIDop.publicationIssue">50979</meta:user-defined>
    <meta:user-defined meta:name="OVERHEIDop.GmbID/DC.identifier">gmb-2023-50979</meta:user-defined>
    <meta:user-defined meta:name="OVERHEIDop.versieInformatie"/>
  </office:meta>
</office:document-meta>
</file>