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Nieuwe Veenendaalseweg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Het bouwen van een recreatiegebouw, Nieuwe Veenendaalseweg 229, Rhenen. Aanvraagnummer: 6788581. Nieuwe uiterste beslisdatum: 3 januari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978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Nieuwe Veenendaalseweg 229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87</meta:user-defined>
    <meta:user-defined meta:name="OVERHEIDop.GmbID/DC.identifier">gmb-2023-509787</meta:user-defined>
    <meta:user-defined meta:name="OVERHEIDop.versieInformatie"/>
  </office:meta>
</office:document-meta>
</file>