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NK Motorcrosswedstrijden op 25 en 26 maart 2023 te Bezuidenhout 1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zuidenhout 11  , Boekel</text:p>
            <text:p text:style-name="common-al">
            <text:span text:style-name="nadrukvet">Omschrijving: </text:span>Evenementenvergunning het organiseren van NK Motorcrosswedstrijden op 25 en 26 maart 2023 te Bezuidenhout 11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2-02</text:p>
            <text:p text:style-name="common-al">
            <text:span text:style-name="nadrukvet">Registratienummer:</text:span>2023E0002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2022-12-22</text:p>
            <text:p text:style-name="common-al">
            <text:span text:style-name="nadrukvet">Postcode:</text:span>5427ER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97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NK Motorcrosswedstrijden op 25 en 26 maart 2023 te Bezuidenhout 11 Boek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78</meta:user-defined>
    <meta:user-defined meta:name="OVERHEIDop.GmbID/DC.identifier">gmb-2023-50978</meta:user-defined>
    <meta:user-defined meta:name="OVERHEIDop.versieInformatie"/>
  </office:meta>
</office:document-meta>
</file>