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Nieuwe Veenendaalseweg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bouwen van een recreatiegebouw, Nieuwe Veenendaalseweg 229, Rhenen. Aanvraagnummer: 6788581. Nieuwe uiterste beslisdatum: 3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Nieuwe Veenendaalseweg 22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79</meta:user-defined>
    <meta:user-defined meta:name="OVERHEIDop.GmbID/DC.identifier">gmb-2023-509779</meta:user-defined>
    <meta:user-defined meta:name="OVERHEIDop.versieInformatie"/>
  </office:meta>
</office:document-meta>
</file>