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1*"/>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oktober 2023;</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p text:style-name="al">- jaar: kalenderjaar;</text:p>
            <text:p text:style-name="al">- kwartaal: een kalenderkwartaal;</text:p>
            <text:p text:style-name="al">- maand: een kalendermaand;</text:p>
            <text:p text:style-name="al">- week: een kalenderweek;</text:p>
            <text:p text:style-name="al">- dag als bedoeld in artikel 6 van deze verordening: een kalenderdag;</text:p>
            <text:p text:style-name="al">- dag als bedoeld in artikel 4 en 5 van deze verordening en in de bij deze verordening behorende tarieventabel: een periode van acht achtereenvolgende uren;</text:p>
            <text:p text:style-name="al">- vrije zondagen-regeling: het innemen van standplaats met kramen, wagens, manden of andere voorwerpen van waren en/of het uitstallen van goederen op de openbare grond, in het kader van een evenement op een van de dagen waarop de vrijstelling als bedoeld in artikel 3 van de Winkeltijdenwet van toepassing is;</text:p>
            <text:p text:style-name="al">- standplaats: een met vergunning ingenomen plaats met kramen, wagens, manden of andere voorwerpen van waren en/of voor het uitstallen van goederen op de openbare grond, voor de verkoop van waren op een van de locaties waarop het standplaatsenbeleid van toepassing is. Het in de vorige volzin genoemde standplaatsenbeleid wordt op een bij deze verordening behorende gewaarmerkte bijlage aangegeven.</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list text:style-name="id1-3-2-2-3-3">
              <text:list-item text:style-override="id1-3-2-2-3-3">
                <text:number>a.</text:number>
                <text:p text:style-name="al">degene die één of meer voorwerpen op voor de openbare dienst bestemde gemeentegrond heeft;</text:p>
              </text:list-item>
              <text:list-item text:style-override="id1-3-2-2-3-4">
                <text:number>b.</text:number>
                <text:p text:style-name="al">de vergunninghouder, die op basis van een vergunning gerechtigd is tot het innemen van een standplaats, indien de bij onderdeel a genoemde belastingplichtige niet bekend is, voor wat betreft de heffing van de belasting ingevolge onderdeel 1 van de bij deze verordening gevoegde tarieventabel;</text:p>
              </text:list-item>
              <text:list-item text:style-override="id1-3-2-2-3-5">
                <text:number>c.</text:number>
                <text:p text:style-name="al">de organisator of organisatoren, die op basis van de vrije zondagen-regeling gerechtigd is een standplaats dan wel standplaatsen in te nemen of in te laten nemen, indien de bij onderdeel a en b genoemde belastingplichtigen niet bekend zijn, voor wat betreft de heffing van de belasting ingevolge onderdeel 1 van de bij deze verordening gevoegde tarieventabel.</text:p>
              </text:list-item>
            </text:list>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Ten aanzien van de gevallen als bedoeld in onderdeel 2.1. van de bij deze verordening behorende tarieventabel geldt dat, indien de belastingplicht in de loop van het belastingjaar aanvangt, de belasting verschuldigd is voor zoveel twaalfde gedeelten van de voor dat jaar verschuldigde belasting als er in dat jaar, na de aanvang van de belastingplicht, nog volle kalendermaanden overblijven.</text:p>
              </text:list-item>
              <text:list-item text:style-override="id1-3-2-2-6-4">
                <text:number>3.</text:number>
                <text:p text:style-name="al">Ten aanzien van de gevallen als bedoeld in onderdeel 1.1, voor zover een tarief per jaar wordt berekend, en 3.1 van de bij deze verordening behorende tarieventabel geldt dat, indien de belastingplicht in de loop van het belastingtijdvak aanvangt, de belasting verschuldigd is voor zoveel driehonderd vijfenzestigste gedeelten van de voor het belastingtijdvak verschuldigde belasting als er in het belastingtijdvak, na het tijdstip waarop de belastingplicht aanvangt, nog volle dagen overblijven.</text:p>
              </text:list-item>
              <text:list-item text:style-override="id1-3-2-2-6-5">
                <text:number>4.</text:number>
                <text:p text:style-name="al">Ten aanzien van de gevallen als bedoeld in onderdeel 2.1. van de bij deze verordening behorende tarieventabel geldt dat, indien de belastingplicht in de loop van het belastingjaar eindigt, ontheffing verleend wordt voor zoveel twaalfde gedeelten van de voor dat jaar verschuldigde belasting als er in dat jaar, na het einde van de belastingplicht, nog volle kalendermaanden overblijven.</text:p>
              </text:list-item>
              <text:list-item text:style-override="id1-3-2-2-6-6">
                <text:number>5.</text:number>
                <text:p text:style-name="al">Ten aanzien van de gevallen als bedoeld in onderdeel 1.1, voor zover een tarief per jaar wordt berekend, en 3.1 van de bij deze verordening behorende tarieventabel geldt dat, indien de belastingplicht in de loop van het belastingtijdvak eindigt, ontheffing verleend wordt voor zoveel driehonderd 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text:p>
                  </text:list-item>
                </text:list>
              </text:list-item>
              <text:list-item text:style-override="id1-3-2-2-8-3">
                <text:number>2.</text:number>
                <text:p text:style-name="al">In afwijking van artikel 9, eerste lid, van de Invorderingswet 1990 moet de belasting als bedoeld in onderdeel 1 van de tarieventabel binnen 30 dagen na de dagtekening van de kennisgeving worden betaald ingeval de kennisgeving als bedoeld in artikel 7 wordt toegezonden.</text:p>
              </text:list-item>
              <text:list-item text:style-override="id1-3-2-2-8-4">
                <text:number>3.</text:number>
                <text:p text:style-name="al">In afwijking van artikel 9, eerste lid, van de Invorderingswet 1990 moet de belasting als bedoeld in onderdeel 2 en 3 van de tarieventabel worden betaald, indien de kennisgeving als bedoeld in artikel 7 wordt toegezonden:</text:p>
                <text:list text:style-name="id1-3-2-2-8-4-3">
                  <text:list-item text:style-override="id1-3-2-2-8-4-3-1">
                    <text:number>a.</text:number>
                    <text:p text:style-name="al">ingeval het totaalbedrag van de op één aanslagbiljet verenigde aanslagen, of als het aanslagbiljet maar één aanslag bevat het bedrag daarvan, meer is dan € 5.000,00 , uiterlijk één maand na de dagtekening van het aanslagbiljet;</text:p>
                  </text:list-item>
                  <text:list-item text:style-override="id1-3-2-2-8-4-3-2">
                    <text:number>b.</text:number>
                    <text:p text:style-name="al">ingeval het totaalbedrag van de op één aanslagbiljet verenigde aanslagen, of als het aanslagbiljet maar één aanslag bevat het bedrag daarvan, niet meer is dan </text:p>
                  </text:list-item>
                </text:list>
              </text:list-item>
              <text:list-item text:style-override="id1-3-2-2-8-5">
                <text:number/>
                <text:p text:style-name="al">€ 5.000,00 , in twee gelijke termijnen, waarvan de eerste vervalt één maand na de dagtekening van het aanslagbiljet en de tweede twee maanden later.</text:p>
              </text:list-item>
              <text:list-item text:style-override="id1-3-2-2-8-6">
                <text:number>4.</text:number>
                <text:p text:style-name="al">In afwijking in zoverre van het derd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7">
                <text:number>5.</text:number>
                <text:p text:style-name="al">In afwijking in zoverre van het derd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8">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3’ van 20 december 2022 wordt ingetrokken met ingang van 1 januari 2024,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ze verorden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ze verordening is 1 januari 2024.</text:p>
              </text:list-item>
              <text:list-item text:style-override="id1-3-2-2-10-6">
                <text:number>5.</text:number>
                <text:p text:style-name="al">Deze verordening wordt aangehaald als ‘Verordening precariobelasting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8 november 2023.</text:span></text:p>
            <text:p><text:span text:style-name="functie"/></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mw. I.H.M. Smits</text:span></text:p>
          </text:section>
          <text:section text:name="ondertekening_id1-3-2-3-6">
            <text:p><text:span text:style-name="functie"/></text:p>
          </text:section>
          <text:section text:name="ondertekening_id1-3-2-3-7">
            <text:p><text:span text:style-name="functie"> de voorzitter,</text:span></text:p>
          </text:section>
          <text:section text:name="ondertekening_id1-3-2-3-8">
            <text:p><text:span text:style-name="functie"/></text:p>
            <text:p><text:span text:style-name="functie"/></text:p>
            <text:p><text:span text:style-name="functie">R.S. van Meygaarden</text:span></text:p>
            <text:p><text:span text:style-name="functie"/></text:p>
          </text:section>
        </text:section>
        <text:section text:name="bijlage_id1-3-2-4" text:style-name="bijlage">
          <text:p text:style-name="bijlage_top"/>
          <text:p text:style-name="hoofdstuk_kop"><text:span text:style-name="label"/> <text:span text:style-name="nr"/> Tarieventabel 2024 precariobelasting</text:p>
          <text:p text:style-name="al"/>
          <text:p text:style-name="al">Tarieventabel, behorende bij de Verordening precariobelasting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van de Verordening precariobelasting 2024, voor zover dit niet geschiedt op marktplaatsen gedurende de aangewezen marktda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standplaatsen gelegen in/op de volgende (gedeelten van) straten en pleinen: Fellenoord, Rechterstraat, Rozemarijnstraat, Markt, Clarissenstraat, Kruisstraat, Stationsstraat (v.w.b. gedeelte dat, komende uit de richting van de Rechterstraat, loopt tot de Prins Bernhardstraat), Molenstraat (v.w.b. gedeelte dat, komende uit de richting van de Prins Hendrikstraat, loopt tot de kruising met de Baroniestraat en de Mgr. Wilmerstraat) en Prins Hendrikstraat (v.w.b. gedeelte dat, komende uit de richting van de Molenstraat, loopt tot de Kaste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text:p text:style-name="table_al"/>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text:p text:style-name="table_al"/>
                  <text:p text:style-name="table_al"/>
                  <text:p text:style-name="table_al"/>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text:p text:style-name="table_al"/>
                  <text:p text:style-name="table_al">€ 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text:p text:style-name="table_al"/>
                  <text:p text:style-name="table_al"/>
                  <text:p text:style-name="table_al"/>
                  <text:p text:style-name="table_al">€ 118,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standplaatsen gelegen in/op andere (gedeelten van) straten en pleinen dan genoemd onder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text:p text:style-name="table_al"/>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text:p text:style-name="table_al"/>
                  <text:p text:style-name="table_al"/>
                  <text:p text:style-name="table_al"/>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text:p text:style-name="table_al"/>
                  <text:p text:style-name="table_al">€ 6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text:p text:style-name="table_al"/>
                  <text:p text:style-name="table_al"/>
                  <text:p text:style-name="table_al"/>
                  <text:p text:style-name="table_al">€ 82,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laatsen van een terras voor een horeca-inrichting waarbij het terras ingevolge de hiervoor afgegeven vergunning gebruikt kan worden voor horeca-doeleinden, wordt op basis van de in de vergunning genoemde oppervlakte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text:p text:style-name="table_al"/>
                  <text:p text:style-name="table_al">€ 83,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itstallen van goederen voor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uitstallen van goederen voor winkels waarbij die goederen bestemd zijn voor de verkoop dan wel waarbij die goederen niet bestemd zijn voor de verkoop maar soortgelijke goederen in de winkel ter verkoop worden aangeboden, wordt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text:p text:style-name="table_al"/>
                  <text:p text:style-name="table_al">€ 138,40</text:p>
                </table:table-cell>
              </table:table-row>
            </table:table>
            <text:p text:style-name="table_bottom"/>
          </text:section>
          <text:p text:style-name="al"/>
          <text:p text:style-name="al"/>
          <text:p text:style-name="al">Behoort bij raadsbesluit van 8 november 2023.</text:p>
          <text:p text:style-name="al"/>
          <text:p text:style-name="al">Mij bekend,</text:p>
          <text:p text:style-name="al"/>
          <text:p text:style-name="al">de griffier,</text:p>
          <text:p text:style-name="al"/>
          <text:p text:style-name="al">mw. I.H.M. Smits</text:p>
          <text:p text:style-name="al"/>
          <text:p text:style-name="al"/>
        </text:section>
        <text:section text:name="bijlage_id1-3-2-5" text:style-name="bijlage">
          <text:p text:style-name="bijlage_top"/>
          <text:p text:style-name="hoofdstuk_kop"><text:span text:style-name="label">Bijlage</text:span> <text:span text:style-name="nr">behorende</text:span> bij de Verordening precariobelasting 2024</text:p>
          <text:p text:style-name="al"/>
          <text:p text:style-name="al">
          <text:span text:style-name="nadrukvet">Standplaatsenbeleid gemeente Boxtel</text:span>
        </text:p>
          <text:p text:style-name="al"/>
          <text:p text:style-name="al">De gemeente Boxtel hanteert een standplaatsenbeleid, dat in het kort op het volgende neerkomt.</text:p>
          <text:p text:style-name="al"/>
          <text:p text:style-name="al">1. Het grondgebied van Boxtel is verdeeld in vijf deelgebieden, te weten:</text:p>
          <text:p text:style-name="al"> a. Selissen;</text:p>
          <text:p text:style-name="al">b. Centrum;</text:p>
          <text:p text:style-name="al">c. Oost;</text:p>
          <text:p text:style-name="al">d. Lennisheuvel;</text:p>
          <text:p text:style-name="al">e. Liempde.</text:p>
          <text:p text:style-name="al">2. Per deelgebied is een locatie aangewezen waarop per dag of dagdeel maximaal twee standplaatsen door verschillende vergunninghouders met elk een ander assortiment mogen worden ingenomen. Voor het deelgebied Liempde betreft het maximum aantal vier.</text:p>
          <text:p text:style-name="al">3. Voor de deelgebieden Centrum en Oost worden in verband met de weekmarkt voor vrijdagmorgen (tot 13.00 uur) geen vergunningen verleend.</text:p>
          <text:p text:style-name="al">4. Voor het deelgebied Liempde wordt slechts vergunning verleend voor woensdagmorgen van 08.00 uur tot 12.00 uur.</text:p>
          <text:p text:style-name="al">5. Per standplaatshouder kan per dag of dagdeel voor slechts één locatie vergunning worden verleend.</text:p>
          <text:p text:style-name="al">6. Per standplaatshouder kan per locatie voor maximaal één dag of dagdeel per week een vergunning worden verleend.</text:p>
          <text:p text:style-name="al">7. De standplaatsvergunning kan gelden voor een hele dag (van 08.00 uur tot 19.00 uur) of voor een dagdeel (van 08.00 uur tot 13.00 uur of van 13.00 uur tot 19.00 uur).</text:p>
          <text:p text:style-name="al">De aangewezen locaties per deelgebied zijn:</text:p>
          <text:p text:style-name="al"/>
          <text:p text:style-name="al">a. Selissen: Van Beekstraat, nabij winkelgebied Selissen.</text:p>
          <text:p text:style-name="al">b. Centrum: locatie op het parkeerterrein Zwaanse Brug aan de Prins Hendrikstraat en de locatie ter hoogte van de Rabobank in de Stationsstraat, welke locaties samen één locatie vormen voor het deelgebied Centrum, zodat de som van de daarop ingenomen standplaatsen het maximum van twee standplaatsen per dag of dagdeel niet mag overschrijden.</text:p>
          <text:p text:style-name="al">c. Oost: voor het jaar 2024 is hier vooralsnog (door gebiedsontwikkeling) geen standplaats beschikbaar.</text:p>
          <text:p text:style-name="al">d. Lennisheuvel: tijdelijke locatie Brede Heide, ter hoogte van pand Brede Heide 1a, bij de toegang tot de kapel. Enkel voor het innemen van een standplaats voor directe consumptie geschikte eetwaren en alcoholvrije dranken. </text:p>
          <text:p text:style-name="al">e. Liempde: Oude Postbaan.</text:p>
          <text:p text:style-name="al">Uit het vorenstaande kan geconcludeerd worden, dat het innemen van een standplaats gedurende een periode die langer duurt dan één dag per week, dan wel op een ander locatie dan de in het beleid opgenomen locaties, niet toegestaan is. Wel dient te worden opgemerkt dat er in het verleden een tweetal situaties ontstaan zijn in het Centrum die hiervan afwijken. In het kader van de rechtszekerheid van deze partijen, vormen deze twee situaties een uitzondering op dit beleid. Nieuwe aanvragen zullen enkel en alleen op grond en binnen het kader van dit beleid verleend worden.</text:p>
          <text:p text:style-name="al"/>
          <text:p text:style-name="al">
          <text:span text:style-name="nadrukvet">Standplaatsenbeleid gemeente Boxtel</text:span>
        </text:p>
          <text:p text:style-name="al"/>
          <text:p text:style-name="al">
          <text:span text:style-name="nadrukvet">Algemene voorwaarden</text:span>
        </text:p>
          <text:p text:style-name="al"/>
          <text:p text:style-name="al">1. U dient ingeschreven te zijn bij de Kamer van Koophandel.</text:p>
          <text:p text:style-name="al">2. U dient wat betreft de tijd waarop u een standplaats kunt innemen, te voldoen aan de bepalingen van de Winkeltijdenwet.</text:p>
          <text:p text:style-name="al">3. De standplaats wordt wekelijks door u ingenomen.</text:p>
          <text:p text:style-name="al">4. U moet de standplaats en directe omgeving gezuiverd van afval achterlaten.</text:p>
          <text:p text:style-name="al">5. U dient zelf zorg te dragen voor een aansluiting op de energievoorziening; dit ten genoegen van het college van burgemeester en wethouders of een door hen aangewezen persoon.</text:p>
          <text:p text:style-name="al">6. Wanneer het terrein voor andere doeleinden in gebruik is, kunt u geen gebruik maken van de standplaats (b.v. kermis of andere bijzondere activiteiten en evenementen).</text:p>
          <text:p text:style-name="al">7. Als houder van een vergunning bent u verplicht alle redelijkerwijs mogelijke maatregelen te nemen ten einde te voorkomen dat de gemeente dan wel derden als gevolg van deze vergunning schade lijden.</text:p>
          <text:p text:style-name="al">8. U dient zich te beperken tot de verkoop van producten, waren enz., waarvoor deze vergunning is verleend.</text:p>
          <text:p text:style-name="al">Ingevolge de legesverordening bedragen de leges voor een standplaatsvergunning € 36,25.</text:p>
          <text:p text:style-name="al"/>
          <text:p text:style-name="al">Voor het plaatsen van kraampjes of wagens e.d. op openbare grond tot het verkopen van waren, voor zover dit niet geschiedt op marktplaatsen, bent u precariobelasting verschuldigd. De hoogte van het bedrag is afhankelijk van de grootte van uw kraampje of wagen.</text:p>
          <text:p text:style-name="al"/>
          <text:p text:style-name="al">
          <text:span text:style-name="nadrukondlijn">Innemen van een standplaats op zondag</text:span>
        </text:p>
          <text:p text:style-name="al">Het is voorts verboden, op grond van de Winkeltijdenwet, om op de zondag en de feestdagen in de uitoefening van een bedrijf, anders dan in een winkel, goederen te koop aan te bieden of te verkopen aan en in rechtstreekse aanraking met particulieren.</text:p>
          <text:p text:style-name="al">De in de Winkeltijdenwet vervatte verbonden, voor zover deze betrekking hebben op de zondag en de feestdagen, gelden niet ten aanzien van het te koop aanbieden en verkopen van voor directe consumptie geschikte eetwaren en alcoholvrije dranken.</text:p>
          <text:p text:style-name="al">De in de Winkeltijdenwet vervatte verboden, voor zover deze betrekking hebben op de zondag en de feestdagen, gelden niet op de zon- en feestdagen van 12.00 uur tot 18.00 uur. Dit betreft een vrijstelling op grond van artikel 2 van de Winkeltijdenverordening Boxtel 2014.</text:p>
          <text:p text:style-name="al"/>
          <text:p text:style-name="al">
          <text:span text:style-name="nadrukondlijn">Standplaats</text:span>
        </text:p>
          <text:p text:style-name="al">Met een voertuig, een kraam, een tafel of enig ander middel een standplaats in te nemen of te hebben teneinde in de uitoefening van de handel goederen te koop aan te bieden, te verkopen of te verstrekken, dan wel diensten aan te bieden, alsmede anderszins goederen uit te stallen of uitgestald te hebben om deze te koop aan te bieden, te verkopen of verstrekken aan publiek. Met het vorenstaande worden geen uitstallingen bij een inrichting bedoeld, alsmede promotionele activiteiten en/of aangelegenheden.</text:p>
          <text:p text:style-name="al"/>
          <text:p text:style-name="al"/>
          <text:p text:style-name="al">Behoort bij raadsbesluit van 8 november 2023.</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97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9</meta:user-defined>
    <meta:user-defined meta:name="DCTERMS.W3CDTF/OVERHEIDop.jaargang">2023</meta:user-defined>
    <meta:user-defined meta:name="OVERHEIDop.publicationIssue">509777</meta:user-defined>
    <meta:user-defined meta:name="OVERHEIDop.betreftRegeling">CVDR704897_1</meta:user-defined>
    <meta:user-defined meta:name="xs:date/OVERHEIDop.startdatum">2024-01-01</meta:user-defined>
    <meta:user-defined meta:name="OVERHEIDop.GmbID/DC.identifier">gmb-2023-509777</meta:user-defined>
    <meta:user-defined meta:name="OVERHEIDop.versieInformatie"/>
  </office:meta>
</office:document-meta>
</file>