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en het plaatsen van nieuwe (dak)ramen en deuren aan Grotewerf 9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bijgebouw en het plaatsen van nieuwe (dak)ramen en deuren op locatie Grotewerf 9, 1156CV Marken. Het betreft de volgende activiteit(en): </text:p>
            <text:list text:style-name="id1-3-2-1-1-2">
              <text:list-item text:style-override="id1-3-2-1-1-2-1">
                <text:number>•</text:number>
                <text:p text:style-name="al"> Bouwen </text:p>
              </text:list-item>
              <text:list-item text:style-override="id1-3-2-1-1-2-2">
                <text:number>•</text:number>
                <text:p text:style-name="al"> Handelingen met gevolgen voor beschermde monumenten </text:p>
              </text:list-item>
            </text:list>
            <text:p text:style-name="common-al"/>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en met 8 jan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 </text:p>
            <text:p text:style-name="common-al">Als u bezwaar wil maken kunt u een gemotiveerd bezwaarschrift sturen aan het college van burgemeester en wethouders. Het adres is: </text:p>
            <text:p text:style-name="common-al">Burgemeester en wethouders van Waterland, Postbus 1000, 1140 BA MONNICKENDAM. </text:p>
            <text:p text:style-name="common-al">Schrijf in uw bezwaarschrift ten minste: </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 u bezwaar tegen maakt;</text:p>
              </text:list-item>
              <text:list-item text:style-override="id1-3-2-1-1-11-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 </text:p>
            <text:p text:style-name="common-al">Rechtbank Noord-Holland, Postbus 1621, 2003 BR HAARLEM </text:p>
            <text:p text:style-name="last-al">Na ontvangst van het verzoekschrift geeft de rechtbank informatie over de heffing van griffierecht. 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7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ijgebouw en het plaatsen van nieuwe (dak)ramen en deuren aan Grotewerf 9 te Marken</meta:user-defined>
    <meta:user-defined meta:name="DCTERMS.W3CDTF/DCTERMS.available">2023-11-30</meta:user-defined>
    <meta:user-defined meta:name="DCTERMS.W3CDTF/OVERHEIDop.jaargang">2023</meta:user-defined>
    <meta:user-defined meta:name="OVERHEIDop.publicationIssue">509771</meta:user-defined>
    <meta:user-defined meta:name="OVERHEIDop.GmbID/DC.identifier">gmb-2023-509771</meta:user-defined>
    <meta:user-defined meta:name="OVERHEIDop.versieInformatie"/>
  </office:meta>
</office:document-meta>
</file>