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3 seniorenwoningen in het bestemmingsplan “Manderveenseweg 70-72 Manderve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start op 20 december 2023 met de uitgifte van  drie  woningbouwkavels bestemd voor senioren (55+) in het plan ‘Manderveenseweg 70-72”  in Manderveen. Er wordt een openbare selectieprocedure gevolgd. </text:p>
            <text:p text:style-name="al"/>
            <text:p text:style-name="al">
            <text:span text:style-name="nadrukvet">De selectieprocedure</text:span>
          </text:p>
            <text:p text:style-name="al">De uitgifte van woningbouwkavels vindt in eerste instantie plaats via de ‘Inschrijvings- en uitgiftecriteria woningbouwkavels gemeente Tubbergen’. Deze beleidsregel voorziet in de wijze waarop woningbouwkavels aan belangstellenden worden uitgegeven. Belangstellenden (55+) kunnen zich inschrijven via het inschrijfformulier. Zijn er vanuit de wachtlijst onvoldoende belangstellenden dan krijgen andere belangstellenden de mogelijkheid om hun voorkeur voor een kavel aan te geven. Zijn er dan meerdere gegadigden dan zal er geloot worden door de notaris. Voor meer informatie zie: https://kavelsintubbergen.nl . </text:p>
            <text:p text:style-name="tussenkopcur">Kortgeding</text:p>
            <text:p text:style-name="al">Iedere serieuze gegadigde die vindt dat hij ook voor een koopovereenkomst in aanmerking komt met betrekking tot een onroerende zaak op de lijst, dient uiterlijk binnen 20 kalenderdagen na publicatie in het Gemeenteblad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mevr. I. Luijerink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976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6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6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3 seniorenwoningen in het bestemmingsplan “Manderveenseweg 70-72 Manderveen” Gemeenteblad en website</meta:user-defined>
    <meta:user-defined meta:name="DCTERMS.W3CDTF/DCTERMS.available">2023-11-29</meta:user-defined>
    <meta:user-defined meta:name="DCTERMS.W3CDTF/OVERHEIDop.jaargang">2023</meta:user-defined>
    <meta:user-defined meta:name="OVERHEIDop.publicationIssue">509766</meta:user-defined>
    <meta:user-defined meta:name="OVERHEIDop.GmbID/DC.identifier">gmb-2023-509766</meta:user-defined>
    <meta:user-defined meta:name="OVERHEIDop.versieInformatie"/>
  </office:meta>
</office:document-meta>
</file>