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gebruik van een exploitatievergunning voor HAL 25 aan Pettemer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Geweigerde exploitatievergunning horeca</text:span>
          </text:p>
            <text:p text:style-name="common-al">Burgemeester en wethouders van Alkmaar maken bekend, dat zij de volgende exploitatievergunning horeca hebben geweigerd:</text:p>
            <text:p text:style-name="common-al">
            <text:span text:style-name="nadrukvet">Pettemerstraat 15 Alkmaar:</text:span> Exploitatievergunning HAL 25, aanvraag wijziging openingstijden </text:p>
            <text:p text:style-name="common-al">Zaaknummer: 000051735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5 augustus 2023 03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76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76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76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517354</meta:user-defined>
    <dc:language>nl</dc:language>
    <meta:user-defined meta:name="OVERHEIDop.locatietype/OVERHEIDop.gebiedsmarkering">Adres</meta:user-defined>
    <meta:user-defined meta:name="DC.title">Vergunning geweigerd voor het gebruik van een exploitatievergunning voor HAL 25 aan Pettemerstraat 15 te Alkmaar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763</meta:user-defined>
    <meta:user-defined meta:name="OVERHEIDop.GmbID/DC.identifier">gmb-2023-509763</meta:user-defined>
    <meta:user-defined meta:name="OVERHEIDop.versieInformatie"/>
  </office:meta>
</office:document-meta>
</file>