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gunning ( EHV-ZP2023-004345) inzake het plaatsen van een container, Lichtstraat 279 5611X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709 </text:p>
            <text:p text:style-name="common-al"> Omschrijving: aanpassing van vergunning ( EHV-ZP2023-004345) inzake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straat 279 5611XG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7-11-2023 </text:p>
            <text:p text:style-name="common-al"> Heeft u direct belang bij deze beslissing? Dan kunt u binnen zes weken, na 27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76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6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6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709</meta:user-defined>
    <meta:user-defined meta:name="DCTERMS.abstract">aanpassing van vergunning ( EHV-ZP2023-004345) inzake het plaatsen van een container</meta:user-defined>
    <dc:language>nl</dc:language>
    <meta:user-defined meta:name="OVERHEIDop.locatietype/OVERHEIDop.gebiedsmarkering">Punt</meta:user-defined>
    <meta:user-defined meta:name="DC.title">Besluit op aanvraag: aanpassing van vergunning ( EHV-ZP2023-004345) inzake het plaatsen van een container, Lichtstraat 279 5611XG Eindhov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61</meta:user-defined>
    <meta:user-defined meta:name="OVERHEIDop.GmbID/DC.identifier">gmb-2023-509761</meta:user-defined>
    <meta:user-defined meta:name="OVERHEIDop.versieInformatie"/>
  </office:meta>
</office:document-meta>
</file>