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eindeweg (VZV00 G 202 en VZV00 G 203) Vriezenveen, verplaatsen van de dam, ontvangen op 21-11-2023, zaaknummer TR-Z2023-001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906</text:p>
            <text:p text:style-name="common-al">
            <text:span text:style-name="nadrukvet">Locatie:</text:span> Veeneindeweg (VZV00 G 202 en VZV00 G 203) Vriezenveen</text:p>
            <text:p text:style-name="common-al">
            <text:span text:style-name="nadrukvet">Projectomschrijving:</text:span> verplaatsen van de dam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975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906</meta:user-defined>
    <meta:user-defined meta:name="DCTERMS.abstract">verplaatsen van de dam </meta:user-defined>
    <dc:language>nl</dc:language>
    <meta:user-defined meta:name="OVERHEIDop.locatietype/OVERHEIDop.gebiedsmarkering">Punt</meta:user-defined>
    <meta:user-defined meta:name="DC.title">Veeneindeweg (VZV00 G 202 en VZV00 G 203) Vriezenveen, verplaatsen van de dam, ontvangen op 21-11-2023, zaaknummer TR-Z2023-00190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751</meta:user-defined>
    <meta:user-defined meta:name="OVERHEIDop.GmbID/DC.identifier">gmb-2023-509751</meta:user-defined>
    <meta:user-defined meta:name="OVERHEIDop.versieInformatie"/>
  </office:meta>
</office:document-meta>
</file>