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p locatie Woutersdijk 7, 6675MC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van de gemeente Overbetuwe heeft besloten om de beslistermijn voor de aanvraag voor het uitbreiden/verduurzamen van een woonhuis en het vernieuwen van een kapschuur te verlengen, voor een periode van maximaal 6 weken. Dit betreft:</text:p>
            <text:p text:style-name="common-al">
            <text:span text:style-name="nadrukvet">Locatie: </text:span>Woutersdijk 7, 6675MC Valburg</text:p>
            <text:p text:style-name="common-al">
            <text:span text:style-name="nadrukvet">Zaaknummer: </text:span>Z2023-00001981</text:p>
            <text:p text:style-name="common-al">
            <text:span text:style-name="nadrukvet">Datum besluit:</text:span> 27 nov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09747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74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74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981</meta:user-defined>
    <meta:user-defined meta:name="DCTERMS.abstract">Betreft: het uitbreiden/verduurzamen van een woonhuis en het vernieuwen van een kapschuur op locatie Woutersdijk 7, 6675MC Valburg, verlenging beslistermij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omgevingsvergunning op locatie Woutersdijk 7, 6675MC Valburg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747</meta:user-defined>
    <meta:user-defined meta:name="OVERHEIDop.GmbID/DC.identifier">gmb-2023-509747</meta:user-defined>
    <meta:user-defined meta:name="OVERHEIDop.versieInformatie"/>
  </office:meta>
</office:document-meta>
</file>