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erstbomen en sfeerverlichting op diverse locaties in het centru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diverse locaties in het centrum van Alkmaar:</text:span> het plaatsen van kerstbomen en sfeerverlichting</text:p>
            <text:p text:style-name="common-al">Zaaknummer: 0000573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427</meta:user-defined>
    <dc:language>nl</dc:language>
    <meta:user-defined meta:name="OVERHEIDop.locatietype/OVERHEIDop.gebiedsmarkering">Gemeente</meta:user-defined>
    <meta:user-defined meta:name="DC.title">Toestemming voor het plaatsen van kerstbomen en sfeerverlichting op diverse locaties in het centrum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43</meta:user-defined>
    <meta:user-defined meta:name="OVERHEIDop.GmbID/DC.identifier">gmb-2023-509743</meta:user-defined>
    <meta:user-defined meta:name="OVERHEIDop.versieInformatie"/>
  </office:meta>
</office:document-meta>
</file>