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Venneperweg 63, 1435 EZ, Bouwen bouwwerk met argrarische functie, 24-11-2023, zaaknummer 039410212443, olonummer 80657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74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4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4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Venneperweg 63, 1435 EZ, Bouwen bouwwerk met argrarische functie, 24-11-2023, zaaknummer 039410212443, olonummer 8065745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40</meta:user-defined>
    <meta:user-defined meta:name="OVERHEIDop.GmbID/DC.identifier">gmb-2023-509740</meta:user-defined>
    <meta:user-defined meta:name="OVERHEIDop.versieInformatie"/>
  </office:meta>
</office:document-meta>
</file>