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8, 2065 AM, realiseren wijziging voorgevel en vervangen van de huidige dakkapellen, 24-11-2023, zaaknummer 039410212472, olonummer 8220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Penningsveer 8, 2065 AM, realiseren wijziging voorgevel en vervangen van de huidige dakkapellen, 24-11-2023, zaaknummer 039410212472, olonummer 8220881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34</meta:user-defined>
    <meta:user-defined meta:name="OVERHEIDop.GmbID/DC.identifier">gmb-2023-509734</meta:user-defined>
    <meta:user-defined meta:name="OVERHEIDop.versieInformatie"/>
  </office:meta>
</office:document-meta>
</file>