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vervangen en isoleren van de dakbedekking, het vervangen van de dakgoten en het voorzien van de schoorstenen van een kunststof kap bij de flats aan de Willem Barentszstraat 2 tot en met 36 (even, perceel D5163), 38 t/m 72 (even, perceel D5161), 74 tot en met 108 (even, perceel D5159), 112 tot en met 146 (even, perceel D5155) en 148 tot en met 182 (even, perceel D5153)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Willem Barentszstraat 2 tot en met 36 (even, perceel D5163), 38 t/m 72 (even, perceel D5161), 74 tot en met 108 (even, perceel D5159), 112 tot en met 146 (even, perceel D5155) en 148 tot en met 182 (even, perceel D5153) in Den Helder, vervangen en isoleren van de dakbedekking, het vervangen van de dakgoten en het voorzien van de schoorstenen van een kunststof kap bij de flats </text:p>
            <text:p text:style-name="common-al">Datum ontvangst: 23-11-2023</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973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3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3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26</meta:user-defined>
    <meta:user-defined meta:name="DCTERMS.abstract">vervangen isoleren dakbedekking, vervangen dakgoten, voorzien schoorstenen van kunststof kap aan Willem Barentszstraat 2 t/m 108(ev) &amp; 112 t/m 182(e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aangevraagde omgevingsvergunning, vervangen en isoleren van de dakbedekking, het vervangen van de dakgoten en het voorzien van de schoorstenen van een kunststof kap bij de flats aan de Willem Barentszstraat 2 tot en met 36 (even, perceel D5163), 38 t/m 72 (even, perceel D5161), 74 tot en met 108 (even, perceel D5159), 112 tot en met 146 (even, perceel D5155) en 148 tot en met 182 (even, perceel D5153) in Den Helder</meta:user-defined>
    <meta:user-defined meta:name="DCTERMS.W3CDTF/DCTERMS.available">2023-12-08</meta:user-defined>
    <meta:user-defined meta:name="DCTERMS.W3CDTF/OVERHEIDop.jaargang">2023</meta:user-defined>
    <meta:user-defined meta:name="OVERHEIDop.publicationIssue">509732</meta:user-defined>
    <meta:user-defined meta:name="OVERHEIDop.GmbID/DC.identifier">gmb-2023-509732</meta:user-defined>
    <meta:user-defined meta:name="OVERHEIDop.versieInformatie"/>
  </office:meta>
</office:document-meta>
</file>