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71 Spoordijk (sectie V nr 1241) te Tilburg, kappen van 4 bomen, verzonden 27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671 - B - Spoordijk (sectie V nr 12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973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671 Spoordijk (sectie V nr 1241) te Tilburg, kappen van 4 bomen, verzonden 27 november 2023.</meta:user-defined>
    <meta:user-defined meta:name="DCTERMS.W3CDTF/DCTERMS.available">2023-11-29</meta:user-defined>
    <meta:user-defined meta:name="DCTERMS.W3CDTF/OVERHEIDop.jaargang">2023</meta:user-defined>
    <meta:user-defined meta:name="OVERHEIDop.externeBijlage">situatietekening|exb-2023-56161</meta:user-defined>
    <meta:user-defined meta:name="OVERHEIDop.publicationIssue">509731</meta:user-defined>
    <meta:user-defined meta:name="OVERHEIDop.GmbID/DC.identifier">gmb-2023-509731</meta:user-defined>
    <meta:user-defined meta:name="OVERHEIDop.versieInformatie"/>
  </office:meta>
</office:document-meta>
</file>