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ijsenhout, Aalsmeerderdijk 579, 1435 BT, realiseren uitbreiding woonhuis voorzijde, 24-11-2023, zaaknummer 039410212516, olonummer 817944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09729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729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729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Rijsenhout, Aalsmeerderdijk 579, 1435 BT, realiseren uitbreiding woonhuis voorzijde, 24-11-2023, zaaknummer 039410212516, olonummer 8179445.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9729</meta:user-defined>
    <meta:user-defined meta:name="OVERHEIDop.GmbID/DC.identifier">gmb-2023-509729</meta:user-defined>
    <meta:user-defined meta:name="OVERHEIDop.versieInformatie"/>
  </office:meta>
</office:document-meta>
</file>