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ontheffing zondagswet (kenmerk 1024279) Noteboompark Voorburg Bureau De Kermisgid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7 november 2023is aan Bureau De Kermisgids B.V. een evenementenvergunning inclusief ontheffing zondagswet verleend voor het organiseren van Pinksterkermis dat plaatsvindt van 15 tot en met 20 mei 2024 elke dag van 13.00 tot 23.00 uur.</text:p>
            <text:p text:style-name="common-al">
            <text:span text:style-name="nadrukvet">Datum bekendmaking besluit: </text:span>27 nov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972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2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2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inclusief ontheffing zondagswet (kenmerk 1024279) Noteboompark Voorburg Bureau De Kermisgids B.V.</meta:user-defined>
    <meta:user-defined meta:name="DCTERMS.W3CDTF/DCTERMS.available">2023-11-29</meta:user-defined>
    <meta:user-defined meta:name="DCTERMS.W3CDTF/OVERHEIDop.jaargang">2023</meta:user-defined>
    <meta:user-defined meta:name="OVERHEIDop.publicationIssue">509727</meta:user-defined>
    <meta:user-defined meta:name="OVERHEIDop.GmbID/DC.identifier">gmb-2023-509727</meta:user-defined>
    <meta:user-defined meta:name="OVERHEIDop.versieInformatie"/>
  </office:meta>
</office:document-meta>
</file>