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ouverijen, Kriekenstraat’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ouverijen, Kriekenstraat’ (NL.IMRO.0758.BP2022220010-ON01), inclusief het bijbehorende concept beeldkwaliteitsplan, ter inzage ligt. Dit ontwerpbestemmingsplan voorziet in de bouw van 26 appartementen. Het plangebied ligt ten zuiden van MFA De Mandt aan de Kriekenstraat.</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Beeldkwaliteitsplan</text:span>
          </text:p>
            <text:p text:style-name="common-al">Voor het plangebied is een concept beeldkwaliteitsplan opgesteld. Het beeldkwaliteitsplan gaat over de vorm en uitstraling van de toekomstige bebouwing, zoals materiaalgebruik. Het beeldkwaliteitsplan gaat onderdeel uitmaken van de welstandsnota en wordt gebruikt door de Commissie Ruimtelijke Kwaliteit bij de toetsing van de omgevingsvergunning die nog moet worden verleend (de zogenoemde ‘welstandsbeoordeling’). Het concept-beeldkwaliteitsplan is als bijlage bij het ontwerpbestemmingsplan gevoegd en ligt gelijktijdig ter inzage. </text:p>
            <text:p text:style-name="common-al"/>
            <text:p text:style-name="common-al">
            <text:span text:style-name="nadrukvet">Ter inzage</text:span>
          </text:p>
            <text:p text:style-name="common-al">Het ontwerpbestemmingsplan en de daarbij behorende bijlagen, waaronder het concept beeldkwaliteitsplan, zijn vanaf 1 december 2023 tot en met 11 januari 2024 digitaal te raadplegen via de website <text:a xlink:href="https://www.ruimtelijkeplannen.nl/?planidn=NL.IMRO.0758.BP2022220010-ON01" xlink:type="simple">www.ruimtelijkeplannen.nl</text:a>. </text:p>
            <text:p text:style-name="common-al"/>
            <text:p text:style-name="common-al">
            <text:span text:style-name="nadrukvet">Zienswijzen</text:span>
          </text:p>
            <text:p text:style-name="common-al">Van 1 december 2023 tot en met 11 januari 2024 kunt u met uw DigiD een <text:a xlink:href="https://www.breda.nl/zienswijze-ruimtelijk-plan-indienen" xlink:type="simple">zienswijze</text:a> op het ontwerpbestemmingsplan en/of het concept beeldkwaliteitsplan indienen. Bent u een bedrijf? Gebruik dan eHerkenning om uw <text:a xlink:href="https://www.breda.nl/zienswijze-ruimtelijk-plan-indienen"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s://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7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0010-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ontwerpbestemmingsplan ‘Bouverijen, Kriekenstraat’ en concept beeldkwaliteitsplan</meta:user-defined>
    <meta:user-defined meta:name="DCTERMS.W3CDTF/DCTERMS.available">2023-11-30</meta:user-defined>
    <meta:user-defined meta:name="DCTERMS.W3CDTF/OVERHEIDop.jaargang">2023</meta:user-defined>
    <meta:user-defined meta:name="OVERHEIDop.publicationIssue">509725</meta:user-defined>
    <meta:user-defined meta:name="OVERHEIDop.GmbID/DC.identifier">gmb-2023-509725</meta:user-defined>
    <meta:user-defined meta:name="OVERHEIDop.versieInformatie"/>
  </office:meta>
</office:document-meta>
</file>