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48335) Prinsenhof 6 park Prinsenhof Leidschendam Sport en Welzijn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november 2023 is aan Sport en Welzijn Leidschendam-Voorburg vergunning verleend voor het organiseren van kerstmarkt Noorderlicht festival op 16 december 2023 van 12.00 tot 17.00 uur.</text:p>
            <text:p text:style-name="common-al">
            <text:span text:style-name="nadrukvet">Datum bekendmaking besluit: </text:span>27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7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48335) Prinsenhof 6 park Prinsenhof Leidschendam Sport en Welzijn Leidschendam-Voor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2</meta:user-defined>
    <meta:user-defined meta:name="OVERHEIDop.GmbID/DC.identifier">gmb-2023-509722</meta:user-defined>
    <meta:user-defined meta:name="OVERHEIDop.versieInformatie"/>
  </office:meta>
</office:document-meta>
</file>