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unera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1 november 2023</text:p>
            <text:p text:style-name="tussenkopcur">Tijdelijke reclame-uiting (b&amp;w)</text:p>
            <text:p text:style-name="common-al">Multizicht = tijdelijke reclame-uitingen (driehoeksborden) gedurende de periode van 15 december 2023 t/m 4 januari 2024, t.b.v. het Cuneraconcert op 5 januari 2024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uneraconce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1</meta:user-defined>
    <meta:user-defined meta:name="OVERHEIDop.GmbID/DC.identifier">gmb-2023-509721</meta:user-defined>
    <meta:user-defined meta:name="OVERHEIDop.versieInformatie"/>
  </office:meta>
</office:document-meta>
</file>