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Kerkweg 66 en Verlengde Vaart ZZ 15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6 januari 2023, <text:span text:style-name="nadrukvet">nabij Kerkweg 66 en nabij Verlengde Vaart ZZ 151</text:span>, het kappen van 2 bomen (99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aan Kerkweg 66 en Verlengde Vaart ZZ 151 te Erica</meta:user-defined>
    <meta:user-defined meta:name="DCTERMS.W3CDTF/DCTERMS.available">2023-02-07</meta:user-defined>
    <meta:user-defined meta:name="DCTERMS.W3CDTF/OVERHEIDop.jaargang">2023</meta:user-defined>
    <meta:user-defined meta:name="OVERHEIDop.publicationIssue">50972</meta:user-defined>
    <meta:user-defined meta:name="OVERHEIDop.GmbID/DC.identifier">gmb-2023-50972</meta:user-defined>
    <meta:user-defined meta:name="OVERHEIDop.versieInformatie"/>
  </office:meta>
</office:document-meta>
</file>