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vangen van vluchtelingen in een groepsaccomodatie aan Hedel 2B 5688L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opvangen van vluchtelingen in een groepsaccomodatie aan Hedel 2B 5688LD Oirschot. Het kenmerk van de gemeente voor deze zaak is 0823483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97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373</meta:user-defined>
    <meta:user-defined meta:name="DCTERMS.abstract">tijdelijk opvangen van vluchtelingen in een groepsaccomod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opvangen van vluchtelingen in een groepsaccomodatie aan Hedel 2B 5688LD Oirschot</meta:user-defined>
    <meta:user-defined meta:name="DCTERMS.W3CDTF/DCTERMS.available">2023-11-29</meta:user-defined>
    <meta:user-defined meta:name="DCTERMS.W3CDTF/OVERHEIDop.jaargang">2023</meta:user-defined>
    <meta:user-defined meta:name="OVERHEIDop.publicationIssue">509713</meta:user-defined>
    <meta:user-defined meta:name="OVERHEIDop.GmbID/DC.identifier">gmb-2023-509713</meta:user-defined>
    <meta:user-defined meta:name="OVERHEIDop.versieInformatie"/>
  </office:meta>
</office:document-meta>
</file>