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errassen) Martino 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ot en met vrijdag 24 november 2023 de volgende vergunningen c.q. ontheffingen zijn verleend:</text:p>
            <text:p text:style-name="tussenkopcur">22 november 2023</text:p>
            <text:p text:style-name="tussenkopcur">Terrassen (burg.) </text:p>
            <text:p text:style-name="common-al">Martino IJs = zomerterras (124 m²) op/aan de Frederik van de Paltshof 46-48 in Rhenen van 1 maart tot 1 november gedurende de jaren 2023 t/m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971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errassen) Martino IJ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11</meta:user-defined>
    <meta:user-defined meta:name="OVERHEIDop.GmbID/DC.identifier">gmb-2023-509711</meta:user-defined>
    <meta:user-defined meta:name="OVERHEIDop.versieInformatie"/>
  </office:meta>
</office:document-meta>
</file>