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Lunchroom Mis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2 november 2023</text:p>
            <text:p text:style-name="tussenkopcur">Terrassen (burg.) </text:p>
            <text:p text:style-name="common-al">Lunchroom Misty = zomerterras (59 m²) op/aan de Frederik van de Paltshof 29–31 in Rhenen van 1 maart tot 1 novembe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Lunchroom Misty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06</meta:user-defined>
    <meta:user-defined meta:name="OVERHEIDop.GmbID/DC.identifier">gmb-2023-509706</meta:user-defined>
    <meta:user-defined meta:name="OVERHEIDop.versieInformatie"/>
  </office:meta>
</office:document-meta>
</file>