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1 tappunt in pianobar en 1 tappunt in Big apple i.v.m. feest in Event City van 28 november t/m vrijdag 1 december 2023, van Cleeffkade 15, 1431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7 november 2023 een besluit genomen op de aanvraag. De vergunning is aangevraagd voor plaatsen 1 tappunt in pianobar en 1 tappunt in Big apple i.v.m. feest in Event City van 28 november t/m vrijdag 1 december 2023 op locatie van Cleeffkade 15, 1431BA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3-00003242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8 jan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32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969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3242</meta:user-defined>
    <meta:user-defined meta:name="DCTERMS.abstract">Betreft:  besluit op locatie van Cleeffkade 15, 1431BA Aalsmeer</meta:user-defined>
    <dc:language>nl</dc:language>
    <meta:user-defined meta:name="OVERHEIDop.locatietype/OVERHEIDop.gebiedsmarkering">Punt</meta:user-defined>
    <meta:user-defined meta:name="DC.title">Aanvraag vergunning toegekend voor plaatsen 1 tappunt in pianobar en 1 tappunt in Big apple i.v.m. feest in Event City van 28 november t/m vrijdag 1 december 2023, van Cleeffkade 15, 1431BA Aalsmee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698</meta:user-defined>
    <meta:user-defined meta:name="OVERHEIDop.GmbID/DC.identifier">gmb-2023-509698</meta:user-defined>
    <meta:user-defined meta:name="OVERHEIDop.versieInformatie"/>
  </office:meta>
</office:document-meta>
</file>