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een besluit genomen op de aanvraag met zaaknummer V-2023-3613 voor een omgevingsvergunning : het plaatsen van vacuümglas, zonnewering, 59 zonnepanelen en het isoleren van de spouwmuren., op locatie Oldenzaalsestraat 125. De vergunning is deel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969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Oldenzaalsestraat 12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694</meta:user-defined>
    <meta:user-defined meta:name="OVERHEIDop.GmbID/DC.identifier">gmb-2023-509694</meta:user-defined>
    <meta:user-defined meta:name="OVERHEIDop.versieInformatie"/>
  </office:meta>
</office:document-meta>
</file>