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 _ alcoholwet horecabedrijf) House of Bird Kwintelooijen B.V. Oude Veensegrind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3 november 2023</text:p>
            <text:p text:style-name="tussenkopcur">Exploitatie horecabedrijf (burg.) </text:p>
            <text:p text:style-name="common-al">House of Bird Kwintelooijen B.V. = vergunning voor het exploiteren van een nieuw te vestigen horecabedrijf aan de Oude Veensegrindweg 47 in Rhenen.</text:p>
            <text:p text:style-name="common-al"/>
            <text:p text:style-name="tussenkopcur">Alcoholwet horecabedrijf (burg.) </text:p>
            <text:p text:style-name="common-al">House of Bird Kwintelooijen B.V. = vergunning voor het schenken en/of verkopen van alcoholhoudende dranken in de inrichting van het nieuw te vestigen horecabedrijf aan de Oude Veensegrindweg 47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6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 _ alcoholwet horecabedrijf) House of Bird Kwintelooijen B.V. Oude Veensegrindweg 4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93</meta:user-defined>
    <meta:user-defined meta:name="OVERHEIDop.GmbID/DC.identifier">gmb-2023-509693</meta:user-defined>
    <meta:user-defined meta:name="OVERHEIDop.versieInformatie"/>
  </office:meta>
</office:document-meta>
</file>