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oud en nieuw feest Nud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0 november 2023</text:p>
            <text:p text:style-name="tussenkopcur">Evenementen (burg.)</text:p>
            <text:p text:style-name="common-al">Oud &amp; Nieuw feest (besloten) aan de Nude 50 op zondag 31 december 2023 van 20.00 uur tot 01.00 uur (1 jan. ’24)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6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oud en nieuw feest Nude 5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83</meta:user-defined>
    <meta:user-defined meta:name="OVERHEIDop.GmbID/DC.identifier">gmb-2023-509683</meta:user-defined>
    <meta:user-defined meta:name="OVERHEIDop.versieInformatie"/>
  </office:meta>
</office:document-meta>
</file>