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ieuwe Hertogenweg ong. Sectie E,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2022-053322 voor tijdelijk vestigen van het Cartopologie Instituut en woonunit op locatie Nieuwe Hertogenweg ong. Sectie E, 81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bij het Klant Contact Centrum van het gemeentehuis, u dient hiervoor een afspraak te maken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2 februari 2023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096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euwe Hertogenweg ong. Sectie E, 81</meta:user-defined>
    <dc:language>nl</dc:language>
    <meta:user-defined meta:name="OVERHEIDop.locatietype/OVERHEIDop.gebiedsmarkering">Vlak</meta:user-defined>
    <meta:user-defined meta:name="DC.title">Kennisgeving besluit op Aanvraag beschikking, Nieuwe Hertogenweg ong. Sectie E, 81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68</meta:user-defined>
    <meta:user-defined meta:name="OVERHEIDop.GmbID/DC.identifier">gmb-2023-50968</meta:user-defined>
    <meta:user-defined meta:name="OVERHEIDop.versieInformatie"/>
  </office:meta>
</office:document-meta>
</file>