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Lijnden, Lijnderdijk 245, 1175 KH, bouwen van een nieuwbouwwoning, zaaknummer 03947567404, olonummer 7706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67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 omgevingsvergunning uitgebreide procedure, Lijnden, Lijnderdijk 245, 1175 KH, bouwen van een nieuwbouwwoning, zaaknummer 03947567404, olonummer 7706911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09676</meta:user-defined>
    <meta:user-defined meta:name="OVERHEIDop.GmbID/DC.identifier">gmb-2023-509676</meta:user-defined>
    <meta:user-defined meta:name="OVERHEIDop.versieInformatie"/>
  </office:meta>
</office:document-meta>
</file>