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esloten verjaardag Rijksstraatweg 5 (13-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vrijdag 24 november 2023 de volgende vergunningen c.q. ontheffingen zijn verleend:</text:p>
            <text:p text:style-name="tussenkopcur">21 november 2023</text:p>
            <text:p text:style-name="tussenkopcur">Evenementen (burg.)</text:p>
            <text:p text:style-name="common-al">Café Riche = Besloten Verjaardag op zaterdag 13 januari 2024 van 20.00 uur tot 00.00 uur in het horecabedrijf + frietwagen op het terras aan de Rijksstraatweg 5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6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besloten verjaardag Rijksstraatweg 5 (13-1-2024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69</meta:user-defined>
    <meta:user-defined meta:name="OVERHEIDop.GmbID/DC.identifier">gmb-2023-509669</meta:user-defined>
    <meta:user-defined meta:name="OVERHEIDop.versieInformatie"/>
  </office:meta>
</office:document-meta>
</file>