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text:list-style style:name="id1-3-2-2-1-3-1-1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4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5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6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7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7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8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8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8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12-8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fstructuur Jeugdhulp per 1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4 de tariefstructuur PGB Jeugdhulp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Tariefstructuur pgb Jeugdhulp per 1 januari 2024 Midden-Limburg 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vet">
                          <text:span text:style-name="nadrukcur">
                            <text:span text:style-name="nadrukvet">[1]</text:span>
                          </text:span>
                        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 ADL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Behandeling<text:a xlink:href="#_ftn4" xlink:type="simple">[4]</text:a></text:p>
                  </table:table-cell>
                  <table:table-cell table:style-name="entry" table:number-rows-spanned="1" table:number-columns-spanned="1">
                    <text:p text:style-name="table_al">Vervoer regulier2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4-3-1">
                      <text:list-item text:style-override="id1-3-2-2-1-3-1-12-4-3-1-1">
                        <text:number>1.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2-4-3-1-2">
                        <text:number>2.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5,66 per uur</text:p>
                  </table:table-cell>
                  <table:table-cell table:style-name="entry" table:number-rows-spanned="1" table:number-columns-spanned="1">
                    <text:p text:style-name="table_al">€ 50,41 per uur</text:p>
                  </table:table-cell>
                  <table:table-cell table:style-name="entry" table:number-rows-spanned="1" table:number-columns-spanned="1">
                    <text:p text:style-name="table_al">€ 52,77 per dagdeel</text:p>
                  </table:table-cell>
                  <table:table-cell table:style-name="entry" table:number-rows-spanned="1" table:number-columns-spanned="1">
                    <text:p text:style-name="table_al">€ 243,96 per etmaal</text:p>
                  </table:table-cell>
                  <table:table-cell table:style-name="entry" table:number-rows-spanned="1" table:number-columns-spanned="1">
                    <text:p text:style-name="table_al">€ 91,31  per uur</text:p>
                  </table:table-cell>
                  <table:table-cell table:style-name="entry" table:number-rows-spanned="1" table:number-columns-spanned="1">
                    <text:p text:style-name="table_al">€ 8,93 per dag</text:p>
                  </table:table-cell>
                  <table:table-cell table:style-name="entry" table:number-rows-spanned="1" table:number-columns-spanned="1">
                    <text:p text:style-name="table_al">€ 8,93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5-3-1">
                      <text:list-item text:style-override="id1-3-2-2-1-3-1-12-5-3-1-1">
                        <text:number>1.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2-5-3-1-2">
                        <text:number>2.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6,53 per uur</text:p>
                  </table:table-cell>
                  <table:table-cell table:style-name="entry" table:number-rows-spanned="1" table:number-columns-spanned="1">
                    <text:p text:style-name="table_al">€ 40,33 per uur</text:p>
                  </table:table-cell>
                  <table:table-cell table:style-name="entry" table:number-rows-spanned="1" table:number-columns-spanned="1">
                    <text:p text:style-name="table_al">€ 42,22 per dagdeel</text:p>
                  </table:table-cell>
                  <table:table-cell table:style-name="entry" table:number-rows-spanned="1" table:number-columns-spanned="1">
                    <text:p text:style-name="table_al">€ 195,17 per etmaal</text:p>
                  </table:table-cell>
                  <table:table-cell table:style-name="entry" table:number-rows-spanned="1" table:number-columns-spanned="1">
                    <text:p text:style-name="table_al">€ 73,05 per uur</text:p>
                  </table:table-cell>
                  <table:table-cell table:style-name="entry" table:number-rows-spanned="1" table:number-columns-spanned="1">
                    <text:p text:style-name="table_al">€ 8,93 per dag</text:p>
                  </table:table-cell>
                  <table:table-cell table:style-name="entry" table:number-rows-spanned="1" table:number-columns-spanned="1">
                    <text:p text:style-name="table_al">€ 8,93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6-3-1">
                      <text:list-item text:style-override="id1-3-2-2-1-3-1-12-6-3-1-1">
                        <text:number>1.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2-6-3-1-2">
                        <text:number>2.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6,53 per uur</text:p>
                  </table:table-cell>
                  <table:table-cell table:style-name="entry" table:number-rows-spanned="1" table:number-columns-spanned="1">
                    <text:p text:style-name="table_al">€ 40,33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3,05 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7-3-1">
                      <text:list-item text:style-override="id1-3-2-2-1-3-1-12-7-3-1-1">
                        <text:number>1.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2-7-3-1-2">
                        <text:number>2.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entry" table:number-rows-spanned="1" table:number-columns-spanned="1">
                    <text:p text:style-name="table_al">€ 18,64 per uur </text:p>
                  </table:table-cell>
                  <table:table-cell table:style-name="entry" table:number-rows-spanned="1" table:number-columns-spanned="1">
                    <text:p text:style-name="table_al">€ 18,64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8-3-1">
                      <text:list-item text:style-override="id1-3-2-2-1-3-1-12-8-3-1-1">
                        <text:number>1.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3-1-12-8-3-1-2">
                        <text:number>2.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3-1-12-8-3-1-3">
                        <text:number>3.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2-8-3-1-4">
                        <text:number>4.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entry" table:number-rows-spanned="1" table:number-columns-spanned="1">
                    <text:p text:style-name="table_al">€ 14,34  per uur</text:p>
                  </table:table-cell>
                  <table:table-cell table:style-name="entry" table:number-rows-spanned="1" table:number-columns-spanned="1">
                    <text:p text:style-name="table_al">€ 14,34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 Vaktherapie is een vorm van behandel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ythuysen , 13 november 2023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6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Jeugdwet]|[1.0:c:BWBR0034925&amp;g=2022-05-01</meta:user-defined>
    <meta:user-defined meta:name="DC.source">Verordening jeugdhulp gemeente Leudal 2020]|[https://lokaleregelgeving.overheid.nl/CVDR630605/1</meta:user-defined>
    <meta:user-defined meta:name="DC.source">Nadere regels jeugdhulp gemeente Leudal 2021]|[https://lokaleregelgeving.overheid.nl/CVDR659497/1</meta:user-defined>
    <meta:user-defined meta:name="DCTERMS.alternative">Tariefstructuur Jeugdhulp per 1 januari 2024</meta:user-defined>
    <dc:language>nl</dc:language>
    <meta:user-defined meta:name="OVERHEIDop.locatietype/OVERHEIDop.gebiedsmarkering">Gemeente</meta:user-defined>
    <meta:user-defined meta:name="DC.title">Aanpassing tariefstructuur Jeugdhulp per 1 januari 2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59</meta:user-defined>
    <meta:user-defined meta:name="OVERHEIDop.betreftRegeling">CVDR704888_1</meta:user-defined>
    <meta:user-defined meta:name="OVERHEIDop.GmbID/DC.identifier">gmb-2023-509659</meta:user-defined>
    <meta:user-defined meta:name="xs:date/OVERHEIDop.startdatum">2024-01-01</meta:user-defined>
    <meta:user-defined meta:name="OVERHEIDop.versieInformatie"/>
  </office:meta>
</office:document-meta>
</file>