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KESSEL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an Kesselstraat 11 Vught, constructieve wijziging i.v.m. twee doorbraken in woonhuis, Z23-25936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AN KESSELSTRAAT 11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965</meta:user-defined>
    <meta:user-defined meta:name="OVERHEIDop.GmbID/DC.identifier">gmb-2023-50965</meta:user-defined>
    <meta:user-defined meta:name="OVERHEIDop.versieInformatie"/>
  </office:meta>
</office:document-meta>
</file>