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perceel tuingrond</text:p>
      <text:section text:name="regeling_id1-3-2" text:style-name="regeling">
        <text:section text:name="aanhef_id1-3-2-1" text:style-name="aanhef">
          <text:section text:name="preambule_id1-3-2-1-1" text:style-name="preambule">
            <text:p text:style-name="al">De gemeente Westerkwartier is voornemens een perceel tuingrond te verkopen, gelegen ten noordoosten van de Raadhuisstraat te Marum, kadastraal bekend gemeente Marum, sectie F, nummer 2592 (ged.), groot ± 21 m².</text:p>
            <text:p text:style-name="al"/>
            <text:p text:style-name="al">Het betreffende perceel grenst direct aan het perceel van de beoogde kopers en zal worden gebruikt ter vergroting van hun tuin/erf. </text:p>
            <text:p text:style-name="al"/>
            <text:p text:style-name="al">Gelet op het voorgaande is de gemeente van oordeel dat op grond van objectieve, redelijke en toetsbare criteria slechts de beoogde kopers in aanmerking komen voor het aangaan van de koopovereenkomst voor het betreffende perceel tuingrond. </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964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4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4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verkoop perceel tuingrond</meta:user-defined>
    <meta:user-defined meta:name="DCTERMS.W3CDTF/DCTERMS.available">2023-11-29</meta:user-defined>
    <meta:user-defined meta:name="DCTERMS.W3CDTF/OVERHEIDop.jaargang">2023</meta:user-defined>
    <meta:user-defined meta:name="OVERHEIDop.publicationIssue">509646</meta:user-defined>
    <meta:user-defined meta:name="OVERHEIDop.GmbID/DC.identifier">gmb-2023-509646</meta:user-defined>
    <meta:user-defined meta:name="OVERHEIDop.versieInformatie"/>
  </office:meta>
</office:document-meta>
</file>