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arconistraat 17 t/m 47 on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span text:style-name="nadrukvet"/></text:p>
            <text:p text:style-name="common-al">
            <text:span text:style-name="nadrukvet">Marconistraat 17 t/m 47</text:span>
            <text:span text:style-name="nadrukvet">8013PK (industriefunctie)</text:span>
          </text:p>
            <text:p text:style-name="common-al">Verzenddatum besluit: 27 november 2023</text:p>
            <text:p text:style-name="common-al">Kenmerk besluit:155937-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964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4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4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Marconistraat 17 t/m 47 oneven</meta:user-defined>
    <meta:user-defined meta:name="DCTERMS.W3CDTF/DCTERMS.available">2023-11-29</meta:user-defined>
    <meta:user-defined meta:name="DCTERMS.W3CDTF/OVERHEIDop.jaargang">2023</meta:user-defined>
    <meta:user-defined meta:name="OVERHEIDop.externeBijlage">Bijlage bij huisnummerbesluit 155937-2023|exb-2023-56148</meta:user-defined>
    <meta:user-defined meta:name="OVERHEIDop.publicationIssue">509645</meta:user-defined>
    <meta:user-defined meta:name="OVERHEIDop.GmbID/DC.identifier">gmb-2023-509645</meta:user-defined>
    <meta:user-defined meta:name="OVERHEIDop.versieInformatie"/>
  </office:meta>
</office:document-meta>
</file>