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Ontwerpbeschikking Omgevingsvergunning Wabo, uitgebreide procedure, Van Konijnenburgweg 86, Bergen op Zoom, Protix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Wabo, uitgebreide procedure</text:span>
          </text:p>
            <text:p text:style-name="common-al">Burgemeester en wethouders zijn van plan om in het kader van de Wet algemene bepalingen omgevingsrecht vergunning te verlenen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onijnenburgweg 86, Bergen op Zoom, Protix B.V. </text:p>
                  </table:table-cell>
                  <table:table-cell table:style-name="entry" table:number-rows-spanned="1" table:number-columns-spanned="1">
                    <text:p text:style-name="table_al">Aanvraag omgevingsvergunning voor het wijzigen en verruimen van de afvalwaterparameters en het doorvoeren van de volgende procesoptimalisaties: het plaatsen van een buffertank van 100 m³, het plaatsen van een slibtank van 40 m³, toevoeging van een flocculant, caogulent en het plaatsen van een filters voor verwijdering van vaste delen. Het plaatsen van opslagtank met een inhoud van 12 m³ voor zwavelzuur (96%) in betonnen lekbak (gecompartimenteerd) en het plaatsen van een opslagtank met een inhoud van 12 m³ voor hulpstoffen in betonnen lekbak (gecompartimenteerd). </text:p>
                    <text:p text:style-name="table_al">(OLO6850381, zaaknummer 2022-025670)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gedurende zes weken, van donderdag 7 december 2023 <text:span text:style-name="nadrukvet">tot en met 18 januari 2024</text:span> te bekijken via officielebekendmakingen.nl en via de gemeente Bergen op Zoom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 (onder vermelding van omwb zaaknr 2022-025670)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96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850381, Omwb zaaknummer 2022-025670</meta:user-defined>
    <dc:language>nl</dc:language>
    <meta:user-defined meta:name="OVERHEIDop.locatietype/OVERHEIDop.gebiedsmarkering">Adres</meta:user-defined>
    <meta:user-defined meta:name="DC.title">Gemeente Bergen op Zoom - Ontwerpbeschikking Omgevingsvergunning Wabo, uitgebreide procedure, Van Konijnenburgweg 86, Bergen op Zoom, Protix B.V.</meta:user-defined>
    <meta:user-defined meta:name="OVERHEIDop.datumEindeReactietermijn">2024-01-18</meta:user-defined>
    <meta:user-defined meta:name="OVERHEIDop.TilID/OVERHEIDop.terinzageleggingOP">til-2023-2123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643</meta:user-defined>
    <meta:user-defined meta:name="OVERHEIDop.GmbID/DC.identifier">gmb-2023-509643</meta:user-defined>
    <meta:user-defined meta:name="OVERHEIDop.versieInformatie"/>
  </office:meta>
</office:document-meta>
</file>