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epot aan De Boeg 6 2343H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Boeg 6, 2343HK Oegstgeest -het bouwen van een depot (27-11-2023/ Z/23/17591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96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911</meta:user-defined>
    <meta:user-defined meta:name="DCTERMS.abstract">het bouwen van een depot</meta:user-defined>
    <dc:language>nl</dc:language>
    <meta:user-defined meta:name="OVERHEIDop.locatietype/OVERHEIDop.gebiedsmarkering">Punt</meta:user-defined>
    <meta:user-defined meta:name="DC.title">Toestemming voor het bouwen van een depot aan De Boeg 6 2343HK Oegstgeest</meta:user-defined>
    <meta:user-defined meta:name="DCTERMS.W3CDTF/DCTERMS.available">2023-12-06</meta:user-defined>
    <meta:user-defined meta:name="DCTERMS.W3CDTF/OVERHEIDop.jaargang">2023</meta:user-defined>
    <meta:user-defined meta:name="OVERHEIDop.externeBijlage">Omgevingsvergunning |exb-2023-56146</meta:user-defined>
    <meta:user-defined meta:name="OVERHEIDop.publicationIssue">509640</meta:user-defined>
    <meta:user-defined meta:name="OVERHEIDop.GmbID/DC.identifier">gmb-2023-509640</meta:user-defined>
    <meta:user-defined meta:name="OVERHEIDop.versieInformatie"/>
  </office:meta>
</office:document-meta>
</file>