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roter dakraam, Jacobus Deckersstraat 82 5616J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524 </text:p>
            <text:p text:style-name="common-al"> Omschrijving: plaatsen van een groter dakra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us Deckersstraat 82 5616JS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7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63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24</meta:user-defined>
    <meta:user-defined meta:name="DCTERMS.abstract">plaatsen van een groter dakraam</meta:user-defined>
    <dc:language>nl</dc:language>
    <meta:user-defined meta:name="OVERHEIDop.locatietype/OVERHEIDop.gebiedsmarkering">Punt</meta:user-defined>
    <meta:user-defined meta:name="DC.title">Besluit op aanvraag: plaatsen van een groter dakraam, Jacobus Deckersstraat 82 5616JS Eindhoven Gemeente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39</meta:user-defined>
    <meta:user-defined meta:name="OVERHEIDop.GmbID/DC.identifier">gmb-2023-509639</meta:user-defined>
    <meta:user-defined meta:name="OVERHEIDop.versieInformatie"/>
  </office:meta>
</office:document-meta>
</file>