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Well, Slijkwellsedijk 10-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iijkwellsedijk 10-man, 5325 KC, Well. </text:p>
            <text:p text:style-name="common-al">De wettelijke beslistermijn van deze aanvraag is verlengd met maximaal 6 weken. Het betreft het verbouwen van de schuur tot mantelzorgwoning. De nieuwe uiterste beslistermijn is 2 januari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63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3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3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Well, Slijkwellsedijk 10-ma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637</meta:user-defined>
    <meta:user-defined meta:name="OVERHEIDop.GmbID/DC.identifier">gmb-2023-509637</meta:user-defined>
    <meta:user-defined meta:name="OVERHEIDop.versieInformatie"/>
  </office:meta>
</office:document-meta>
</file>