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andango 15, 2152 SJ, realiseren van drie padelbanen bij de tennisvereniging, 24-11-2023, zaaknummer 039410212525, olonummer 8221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6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andango 15, 2152 SJ, realiseren van drie padelbanen bij de tennisvereniging, 24-11-2023, zaaknummer 039410212525, olonummer 822111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30</meta:user-defined>
    <meta:user-defined meta:name="OVERHEIDop.GmbID/DC.identifier">gmb-2023-509630</meta:user-defined>
    <meta:user-defined meta:name="OVERHEIDop.versieInformatie"/>
  </office:meta>
</office:document-meta>
</file>