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Rijshornplein 10, 1435 HB, plaatsen van een dakkapel in het voor- en achterdakvlak van de woning, 25-11-2023, zaaknummer 039410212871, olonummer 82217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962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2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2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Rijshornplein 10, 1435 HB, plaatsen van een dakkapel in het voor- en achterdakvlak van de woning, 25-11-2023, zaaknummer 039410212871, olonummer 8221761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627</meta:user-defined>
    <meta:user-defined meta:name="OVERHEIDop.GmbID/DC.identifier">gmb-2023-509627</meta:user-defined>
    <meta:user-defined meta:name="OVERHEIDop.versieInformatie"/>
  </office:meta>
</office:document-meta>
</file>