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76, 1171 NK, veranderen van de bestaande in- of uitrit op het achtererf, 25-11-2023, zaaknummer 039410212875, olonummer 8221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6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76, 1171 NK, veranderen van de bestaande in- of uitrit op het achtererf, 25-11-2023, zaaknummer 039410212875, olonummer 822175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22</meta:user-defined>
    <meta:user-defined meta:name="OVERHEIDop.GmbID/DC.identifier">gmb-2023-509622</meta:user-defined>
    <meta:user-defined meta:name="OVERHEIDop.versieInformatie"/>
  </office:meta>
</office:document-meta>
</file>