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, verplaatsen en uitbreiden van een woning aan Kerkweg 25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, verplaatsen en uitbreiden van een woning (Bouwen), Kerkweg 25, 4151 BS, in Acquoy (25-01-2023) (bezwaar mogelijk), ODR22099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6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09</meta:user-defined>
    <dc:language>nl</dc:language>
    <meta:user-defined meta:name="OVERHEIDop.locatietype/OVERHEIDop.gebiedsmarkering">Adres</meta:user-defined>
    <meta:user-defined meta:name="DC.title">Toestemming voor het vervangen, verplaatsen en uitbreiden van een woning aan Kerkweg 25 te Acquoy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62</meta:user-defined>
    <meta:user-defined meta:name="OVERHEIDop.GmbID/DC.identifier">gmb-2023-50962</meta:user-defined>
    <meta:user-defined meta:name="OVERHEIDop.versieInformatie"/>
  </office:meta>
</office:document-meta>
</file>