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Goudsbloemlaan 13, 1171 MD, plaatsen van een warmtepomp op het dak, van het pand verzenddatum 27-11-2023, zaaknummer 03948127197, olonummer 799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61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Goudsbloemlaan 13, 1171 MD, plaatsen van een warmtepomp op het dak, van het pand verzenddatum 27-11-2023, zaaknummer 03948127197, olonummer 7992021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619</meta:user-defined>
    <meta:user-defined meta:name="OVERHEIDop.GmbID/DC.identifier">gmb-2023-509619</meta:user-defined>
    <meta:user-defined meta:name="OVERHEIDop.versieInformatie"/>
  </office:meta>
</office:document-meta>
</file>