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Oranjeboomstraat 70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ranjeboomstraat 70 D, 3071BB, kappen van 2 bomen t.b.v. keerlus en voor opbouw bouwkraan. Het aanvraagformulier en tekening zijn als bijlage toegevoegd aan de publicatie (aanvraagdatum 27-11-2023, dossiernummer OMV.23.11.0037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961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1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1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Oranjeboomstraat 70 D</meta:user-defined>
    <meta:user-defined meta:name="DCTERMS.W3CDTF/DCTERMS.available">2023-11-29</meta:user-defined>
    <meta:user-defined meta:name="DCTERMS.W3CDTF/OVERHEIDop.jaargang">2023</meta:user-defined>
    <meta:user-defined meta:name="OVERHEIDop.externeBijlage">Aanvraag OMV.23.11.00374|exb-2023-56142</meta:user-defined>
    <meta:user-defined meta:name="OVERHEIDop.externeBijlage">Tekening OMV.23.11.00374|exb-2023-56143</meta:user-defined>
    <meta:user-defined meta:name="OVERHEIDop.publicationIssue">509612</meta:user-defined>
    <meta:user-defined meta:name="OVERHEIDop.GmbID/DC.identifier">gmb-2023-509612</meta:user-defined>
    <meta:user-defined meta:name="OVERHEIDop.versieInformatie"/>
  </office:meta>
</office:document-meta>
</file>