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aangevraagde omgevingsvergunning, plaatsen van een verdieping op het strandpaviljoen, Zanddijk 200 (perceel C13005) in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Zanddijk 200 (perceel C13005) in Julianadorp, plaatsen van een verdieping op het strandpaviljoen</text:p>
            <text:p text:style-name="common-al">Datum ontvangst: 25-11-2023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509601</text:span><text:line-break/><text:date style:data-style-name="dag" text:fixed="true" text:date-value="2023-12-08"/><text:line-break/><text:date style:data-style-name="jaar" text:fixed="true" text:date-value="2023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601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601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431</meta:user-defined>
    <meta:user-defined meta:name="DCTERMS.abstract">plaatsen van een verdieping op het strandpaviljo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Den Helder, aangevraagde omgevingsvergunning, plaatsen van een verdieping op het strandpaviljoen, Zanddijk 200 (perceel C13005) in Julianadorp</meta:user-defined>
    <meta:user-defined meta:name="DCTERMS.W3CDTF/DCTERMS.available">2023-12-08</meta:user-defined>
    <meta:user-defined meta:name="DCTERMS.W3CDTF/OVERHEIDop.jaargang">2023</meta:user-defined>
    <meta:user-defined meta:name="OVERHEIDop.publicationIssue">509601</meta:user-defined>
    <meta:user-defined meta:name="OVERHEIDop.GmbID/DC.identifier">gmb-2023-509601</meta:user-defined>
    <meta:user-defined meta:name="OVERHEIDop.versieInformatie"/>
  </office:meta>
</office:document-meta>
</file>